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style:font-name="Arial" fo:font-style="normal" style:text-underline-style="none" style:font-style-asian="normal" style:font-style-complex="normal"/>
    </style:style>
    <style:style style:name="P2" style:family="paragraph" style:parent-style-name="Standard">
      <style:text-properties fo:color="#000000" style:font-name="Arial"/>
    </style:style>
    <style:style style:name="P3" style:family="paragraph" style:parent-style-name="Standard">
      <style:paragraph-properties fo:text-align="start" style:justify-single-word="false"/>
      <style:text-properties fo:color="#000000" style:font-name="Arial"/>
    </style:style>
    <style:style style:name="P4" style:family="paragraph" style:parent-style-name="Standard">
      <style:paragraph-properties fo:text-align="center" style:justify-single-word="false"/>
      <style:text-properties fo:color="#000000"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text-properties fo:color="#000000" style:font-name="Arial" fo:font-style="normal" style:text-underline-style="none" style:font-style-asian="normal" style:font-style-complex="normal"/>
    </style:style>
    <style:style style:name="P6" style:family="paragraph" style:parent-style-name="Standard">
      <style:paragraph-properties fo:text-align="justify" style:justify-single-word="false"/>
      <style:text-properties fo:color="#000000" style:font-name="Arial" fo:font-style="normal" style:text-underline-style="none" style:font-style-asian="normal" style:font-style-complex="normal"/>
    </style:style>
    <style:style style:name="P7" style:family="paragraph" style:parent-style-name="Standard">
      <style:paragraph-properties fo:line-height="100%" fo:text-align="justify" style:justify-single-word="false"/>
      <style:text-properties fo:color="#000000" style:font-name="Arial" fo:font-style="normal" style:text-underline-style="none" style:font-style-asian="normal" style:font-style-complex="normal"/>
    </style:style>
    <style:style style:name="P8" style:family="paragraph" style:parent-style-name="Standard">
      <style:paragraph-properties fo:text-align="justify" style:justify-single-word="false"/>
      <style:text-properties fo:color="#000000" style:font-name="Arial"/>
    </style:style>
    <style:style style:name="P9" style:family="paragraph" style:parent-style-name="Standard">
      <style:paragraph-properties fo:text-align="justify" style:justify-single-word="false"/>
      <style:text-properties fo:color="#000000"/>
    </style:style>
    <style:style style:name="T1" style:family="text">
      <style:text-properties fo:font-style="italic" style:text-underline-style="none"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color="#ff0000"/>
    </style:style>
    <style:style style:name="T6" style:family="text">
      <style:text-properties fo:color="#ff0000" fo:font-style="normal" style:text-underline-style="none" style:font-style-asian="normal" style:font-style-complex="normal"/>
    </style:style>
    <style:style style:name="T7" style:family="text">
      <style:text-properties fo:color="#ff0000" fo:font-style="normal" style:text-underline-style="none" fo:font-weight="bold" style:font-style-asian="normal" style:font-weight-asian="bold" style:font-style-complex="normal" style:font-weight-complex="bold"/>
    </style:style>
    <style:style style:name="T8" style:family="text">
      <style:text-properties fo:color="#ff0000" fo:font-style="normal" style:text-underline-style="none" fo:font-weight="normal" style:font-style-asian="normal" style:font-weight-asian="normal" style:font-style-complex="normal" style:font-weight-complex="normal"/>
    </style:style>
    <style:style style:name="T9" style:family="text">
      <style:text-properties fo:color="#ff0000" fo:font-style="italic" style:text-underline-style="none" style:font-style-asian="italic" style:font-style-complex="italic"/>
    </style:style>
    <style:style style:name="T10" style:family="text">
      <style:text-properties fo:color="#ff0000" fo:font-weight="bold" style:font-weight-asian="bold" style:font-weight-complex="bold"/>
    </style:style>
    <style:style style:name="T11" style:family="text">
      <style:text-properties fo:color="#ff0000" style:font-name="Arial" fo:font-size="12pt" style:font-size-asian="12pt" style:font-size-complex="12pt"/>
    </style:style>
    <style:style style:name="T12" style:family="text">
      <style:text-properties fo:font-weight="bold" style:font-weight-asian="bold" style:font-weight-complex="bold"/>
    </style:style>
    <style:style style:name="T13" style:family="text">
      <style:text-properties fo:color="#000000" fo:font-style="normal" style:text-underline-style="none" fo:font-weight="bold" style:font-style-asian="normal" style:font-weight-asian="bold" style:font-style-complex="normal" style:font-weight-complex="bold"/>
    </style:style>
    <style:style style:name="T14" style:family="text">
      <style:text-properties fo:color="#000000" fo:font-style="normal" style:text-underline-style="none" style:font-style-asian="normal" style:font-style-complex="normal"/>
    </style:style>
    <style:style style:name="T15" style:family="text">
      <style:text-properties fo:color="#000000" fo:font-style="normal" style:text-underline-style="none" fo:font-weight="normal" style:font-style-asian="normal" style:font-weight-asian="normal" style:font-style-complex="normal" style:font-weight-complex="normal"/>
    </style:style>
    <style:style style:name="T16" style:family="text">
      <style:text-properties style:font-name="Arial" fo:font-size="12pt" style:font-size-asian="12pt" style:font-size-complex="12pt"/>
    </style:style>
    <style:style style:name="T17" style:family="text">
      <style:text-properties style:font-name="Arial" fo:font-size="12pt" fo:font-weight="bold" style:font-size-asian="12pt" style:font-weight-asian="bold" style:font-size-complex="12pt" style:font-weight-complex="bold"/>
    </style:style>
    <style:style style:name="T18" style:family="text">
      <style:text-properties style:font-name="Arial" fo:font-size="12pt" fo:font-weight="normal" style:font-size-asian="12pt" style:font-weight-asian="normal" style:font-size-complex="12pt" style:font-weight-complex="normal"/>
    </style:style>
    <style:style style:name="T19"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Florent Terminale S</text:p>
      <text:p text:style-name="P4">Note de Lecture</text:p>
      <text:p text:style-name="P2"/>
      <text:p text:style-name="P2"><text:tab/><text:span text:style-name="T2">Le livre que j'ai lu s'intitule </text:span><text:span text:style-name="T1">Une Autre Histoire De La Puissance Américaine</text:span><text:span text:style-name="T2">. Il a été écrit par le professeur Philip GOLUB en Novembre 2011 et </text:span><text:span text:style-name="T2">publié par</text:span><text:span text:style-name="T2"> les éditions Seuil.</text:span></text:p>
      <text:p text:style-name="P5"/>
      <text:p text:style-name="P5"><text:tab/>Vie de l'auteur :</text:p>
      <text:p text:style-name="P5"/>
      <text:p text:style-name="P6">Philip Golub est professeur de relations internationales à l'université américaine de Paris (AUP). Il contribue régulièrement au Monde diplomatique. Il est né aux États-Unis et <text:s/>a grandi en Europe, Il a un Diplôme d'Études Approfondies en Relations Internationales et en Histoire Contemporaine. Il a d'ailleurs enseigné à l'Institut Sciences Politiques à Paris, ainsi qu'à l'Université de Paris. C'est aussi un conseiller éditorial à France Culture. Philip Golup est très souvent sollicité aux États Unis et en Europe pour avoir son avis sur la politique Mondiale. Ce géopoliticien adore la sociologie des relations internationales et l'économie politique de la ré-émergence internationale. Il est très compétent pour traiter le sujet de la <text:span text:style-name="T12">puissance américaine</text:span> puisqu'il est né aux États-Unis <text:s/>qu'il s'intéresse en spécialiste au développement de ce pays, et aux relations qu'il entretient avec le reste du monde depuis ses origines. Il s'interroge sur un grand nombre de questions concernant les États-Unis, auxquelles il trouve systématiquement une (ou des réponses). </text:p>
      <text:p text:style-name="P5"/>
      <text:p text:style-name="P5"><text:tab/>Résumé du livre :</text:p>
      <text:p text:style-name="P5"/>
      <text:p text:style-name="P9"><text:tab/><text:span text:style-name="T16">Le livre se décline en 8 grands Chapitres. Le premier étant, bien évidement l'introduction. Elle nous renseigne sur tout ce dont va parler le livre, en résumant clairement </text:span><text:span text:style-name="T16">son contenu</text:span><text:span text:style-name="T16">. Elle nous donne une</text:span><text:span text:style-name="T17"> théorie de l'empire Américain.</text:span><text:span text:style-name="T17"> </text:span><text:span text:style-name="T18">Cette théorie nous dit que les limites territoriales des États Unis ne se limitent pas aux territoires intégrés dans cet empire, mais elles s'étendent à l'ensemble des territoires sociaux qui sont mélangés dans des régimes de contrôle et de contrainte. Dans ce cas, l'impérialisme peut alors être vu, d'après Golub, comme « </text:span><text:span text:style-name="T19">Un éventail de pratiques coercitives d'expansion et d'immixtion qui produisent et reproduisent la hiérarchie et l'inégalité sur le plan international » </text:span><text:span text:style-name="T20">et aussi comme </text:span><text:span text:style-name="T16">une approche de la sociologie historique et l'avenir indéterminé de l'Amérique.</text:span></text:p>
      <text:p text:style-name="P7"><text:tab/>Ensuite vient le second chapitre. Lui, il nous amène à faire une entrée plus approfondie dans l'Histoire de l'Amérique, puisqu'il replace l'Empire Américain dans son contexte. Il va d'abord parler de son économie pour nous montrer qu'elle est présente à de nombreux niveaux, notamment en ce qui concerne le produit national brut, puis qu'avec la Grande-Bretagne, entre 1750 et 1995, ils restent durant toute cette période à la première place <text:s/>Ce second chapitre nous parle aussi de la <text:span text:style-name="T12">spécificité de l’expansion occidentale, de la mondialisation et de la guerre, et des États-Unis dans le système impérial transatlantique. </text:span><text:span text:style-name="T21">C'est à dire que les États-Unis étaient fortement intégrés dans l'économie transatlantique au cours du 19° siècle, mais qu'ils en étaient surtout une composante clef. Ils s'intégraient en effet dans les chaînes d'échanges internationalisées, les flux de capitaux transnationaux et les flux migratoires transcontinentaux.</text:span> De plus, il nous apprend que les États-Unis et la Grande-Bretagne assuraient à tous les deux une dynamique de développement symbiotique, c'est à dire que l'un avait besoin de l'autre, et l'autre avait besoin de l'un pour pouvoir « survivre ».</text:p>
      <text:p text:style-name="P8"><text:span text:style-name="T2"><text:s/><text:tab/>Puis on arrive au troisième chapitre, qui se nomme « </text:span><text:span text:style-name="T2">Un </text:span><text:span text:style-name="T2">goût de sang dans la jungle : la fin du XIX° siècle ». Dans ce chapitre </text:span><text:span text:style-name="T2">sont évoquées</text:span><text:span text:style-name="T2"> essentiellement les relations du territoire américain avec </text:span><text:span text:style-name="T2">les</text:span><text:span text:style-name="T2"> autres parties du Monde (Europe, Pays colonisés..). En effet, d'abord Philip Golup nous explique leur </text:span><text:span text:style-name="T3">« unicité active », puis leurs modèles coloniaux endogènes et exogènes,</text:span><text:span text:style-name="T2"> </text:span><text:span text:style-name="T2">leurs liens et leurs rivalités inter-</text:span><text:soft-page-break/><text:span text:style-name="T2">impériales, ainsi que le fait que </text:span><text:span text:style-name="T3">Wilson incarne l'internationalisme libéral et l'ultra-impérialisme </text:span><text:span text:style-name="T2">pour enfin nous raconter les </text:span><text:span text:style-name="T2">fins</text:span><text:span text:style-name="T2"> et les moyens, lesquels menèrent l'Amérique à la création de la</text:span><text:span text:style-name="T3"> Pax </text:span><text:span text:style-name="T3">Americana. </text:span><text:span text:style-name="T4">Par cette appellation, on désigne l'hégémonie américaine, mais aussi une période de paix qui s'est installée depuis la Seconde Guerre Mondiale, entre tous les États du monde.</text:span><text:span text:style-name="T4"> </text:span></text:p>
      <text:p text:style-name="P8"><text:span text:style-name="T4"><text:tab/></text:span><text:span text:style-name="T2">C'est de cela que traite le quatrième chapitre : « Les hiérarchies de la </text:span><text:span text:style-name="T1">Pax</text:span><text:span text:style-name="T1"> Americana</text:span><text:span text:style-name="T2"> ». Ce chapitre nous explique les </text:span><text:span text:style-name="T2">relations tendues entre l'Amérique et la Grande-Bretagne</text:span><text:span text:style-name="T2">. En effet, les États-Unis ont supplanté</text:span><text:span text:style-name="T2"> </text:span><text:span text:style-name="T2">l</text:span><text:span text:style-name="T2">e rôle de leader Mondial à la Grande-Bretagne. D'ailleurs, </text:span><text:span text:style-name="T3">Walter Lippman, disait que « L'Amérique est au monde de demain ce que Rome fut à l'Antiquité et ce que la Grande-Bretagne fut au monde moderne ». </text:span><text:span text:style-name="T2">Il traite aussi du </text:span><text:span text:style-name="T3">mercantilisme autoritaire </text:span><text:span text:style-name="T2">jusqu'aux frontières de l'Extrême Orient. C'est à dire qu'en Extrême Orient, les États-Unis ont poursuivi des objectifs stratégiques analogues à ceux mis en place par l'Europe, soit la coopération, la coordination, l'intégration, mais de façon radicalement différente. Dans un rapport de 1948, Georde Kennan qui présidait alors l'influent comité de planification du Département d'État suggérait que les <text:s/>États-Unis devaient « cesser de parler d'objectifs vagues et irréels comme les droits de l'homme, la hausse du niveau de vie et la démocratisation ». Ils devraient plutôt « agir à partir de concepts de puissance unicoques », et chercher à « maintenir la disparité ». Par ailleurs, il nous dit qu'en 1948, les États Unis possèdent </text:span><text:span text:style-name="T3">en effet 50% des réserves de richesse du monde, mais seulement 6,3% </text:span><text:span text:style-name="T2">de sa population en 1948. Cela fait un gros décalage. </text:span></text:p>
      <text:p text:style-name="P8"><text:span text:style-name="T2"><text:tab/>En attaquant le cinquième chapitre, on entre dans des « structures d'ordre ». Ce chapitre parle de la prévention du déclin, de </text:span><text:span text:style-name="T3">l'Imperium Bellicum Americanum</text:span><text:span text:style-name="T2"> (plus communément appelé </text:span><text:span text:style-name="T3">complexe militaro-industrie</text:span><text:span text:style-name="T2">l », qui nous dit que ce système s'est pleinement étendu en Amérique, pour ensuite nous parler des options de l'après-Guerre Froide pour finir sur l'interlude libéral . De plus, grâce aux différents groupes élitaires (d'un côté ceux qui sont issus du Parti Démocrate , et de l'autre les militaristes et ultra-nationalistes de la droite américaine), on peut voir les </text:span><text:span text:style-name="T3">différentes visions de l'Amérique dans l'après Guerre Froide.</text:span></text:p>
      <text:p text:style-name="P6"><text:tab/>On passe au sixième chapitre, qui nous montre la <text:span text:style-name="T12">quête du monopole</text:span> par les États-Unis. Il nous expose <text:span text:style-name="T12">son expansion globale et nationale</text:span>, <text:span text:style-name="T12">sa stratégie de suprématie, ses objectifs sans limites</text:span>, pour finir par l<text:span text:style-name="T12">'impérialisme libéral </text:span>ainsi que ses <text:span text:style-name="T12">représentations coloniales.</text:span></text:p>
      <text:p text:style-name="P6"><text:tab/>Vient le septième chapitre, qui s'intitule «<text:span text:style-name="T12"> Vers un monde décentré</text:span> ». Il nous montre les conséquences globales de l'évolution observée et parle de la <text:span text:style-name="T12">perte du contrôle des États-Unis</text:span>, comment ils en sont arrivés là, leur <text:span text:style-name="T12">perte de légitimité</text:span>, et l<text:span text:style-name="T12">'émergence d'une nouvelle puissance : la Chine.</text:span></text:p>
      <text:p text:style-name="P6"><text:tab/>Enfin, on passe à la conclusion. C'est le huitième et dernier chapitre. Il se nomme « Conclusion, Ordre, hiérarchie, pluralisme » et parle <text:span text:style-name="T12">du despotisme bienveillant</text:span>, et la théorie et de la politique utilisées par les États-Unis, des contraintes structurelles, de leur sortie de l'empire et enfin de la <text:span text:style-name="T12">coopération pluraliste </text:span>avec le reste du monde et leur <text:span text:style-name="T12">cosmopolitisme partiel</text:span> (ouverture aux autres cultures).</text:p>
      <text:p text:style-name="P6"><text:tab/>Dernier petit passage du livre, ce sont les remerciements concernant les personnes qui ont permit la réalisation de ce livre.</text:p>
      <text:p text:style-name="P6"/>
      <text:p text:style-name="P5"><text:tab/>Critique du livre :</text:p>
      <text:p text:style-name="P5"/>
      <text:p text:style-name="P5"><text:tab/>Je trouve que le livre est particulièrement intéressent puisqu'il permet en effet de savoir à quoi se rattache toute l'histoire des États-Unis. Ils ont depuis le départ, un objectif premier, qui est de participer très activement au développement du monde tel qu'ils le connaissent. Cependant, à mesure qu'ils développaient leur « pouvoir », d'un point de vue économique et politique, <text:s/>ils ont développé des objectifs nouveaux, tels que la <text:soft-page-break/>gouvernance du monde, supplanter la Grande-Bretagne dans le rôle de Première puissance mondiale.</text:p>
      <text:p text:style-name="P5"><text:tab/>Aussi, il éclaire beaucoup le programme de baccalauréat, puisqu'en effet, il traite de la conquête continentale, comme lorsqu'on apprend grâce à Russel Weigley que la nouvelle politique des États-Unis, je cite, « <text:span text:style-name="T12">impliquait que l'armée soit principalement sur l'offensive, afin de forcer les Indiens à gagner leurs réserves et de les punir s'ils ne s'exécutaient pas promptement ou s'ils s'écartaient du chemin </text:span>». L'objectif américain étant d'étendre les territoires des colons blancs dans le « pays indien ». Ensuite, dans le chapitre 7, Philip Golub nous raconte <text:span text:style-name="T12">comment la Chine revient au devant du classement puisque les autres pays voisins importent plus de Chine que des États-Unis</text:span>. Notamment pour le Japon ou la Corée du Sud, la Malaisie et la Thaïlande. </text:p>
      <text:p text:style-name="P5"><text:tab/>De plus, on peut remarquer que le livre est très complet. En effet, à quasiment toutes les pages, on retrouve des notes, et cela nous permet d'approfondir le sujet traité si on le désire. Les références citées sont extrêmement précises ; elles sont toutes sans exception accompagnée d'une date et d'un contexte pour mieux se repérer.</text:p>
      <text:p text:style-name="P5"><text:tab/>Si on regarde du côté de l'argumentation, on peut remarquer qu'elle oppose plusieurs points de vue. Même si c'est Philip Golub qui a écrit le livre à lui tout seul, il donne l'avis de personnes de référence sur les sujets qu'il traite. Par exemple, il donne l'avis qu'avait Franklin Roosevelt sur le fait que <text:span text:style-name="T12">les États-Unis supplantent la Grande-Bretagne</text:span>, ou encore l'avis de Hannah Arendt sur la <text:span text:style-name="T12">présence des États-Unis </text:span><text:span text:style-name="T12">au</text:span><text:span text:style-name="T12"> Vietnam,</text:span> qui pour elle s'explique plus par le fait que les États-Unis veulent donner au <text:s text:c="2"/>monde <text:span text:style-name="T12">une image d'omnipotence. </text:span></text:p>
      <text:p text:style-name="P5"><text:tab/>Ensuite, on peut très clairement dire que la démarche de l'argumentation effectuée par Philip Golub est relativement rigoureuse, puisqu'il retrace la « vie » des États-Unis depuis qu'ils ont commencé à avoir une assez grande importance mondiale, c'est à dire depuis les années 1890 environ. Autrement dit, elle se fait dans l'ordre chronologique. On remarque en effet que la colonisation et la décolonisation concernant les États-Unis sont décrites avant le passage de l'après Guerre Froide, qui lui, retrace les nouvelles options qui s'ouvrent à ce pays.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3-12-29T11:31:41.62</meta:creation-date>
    <dc:date>2014-02-27T09:51:17.95</dc:date>
    <meta:editing-duration>PT7H57M37S</meta:editing-duration>
    <meta:editing-cycles>10</meta:editing-cycles>
    <meta:generator>OpenOffice.org/3.1$Win32 OpenOffice.org_project/310m19$Build-9420</meta:generator>
    <meta:document-statistic meta:table-count="0" meta:image-count="0" meta:object-count="0" meta:page-count="3" meta:paragraph-count="21" meta:word-count="1558" meta:character-count="9947"/>
    <dc:creator>Manuel Nérée</dc:creator>
  </office:meta>
</office:document-meta>
</file>